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Lamswaarde, Frederik Hendrikstraat 1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ceptatie sloopmelding, Lamswaarde, Frederik Hendrikstraat 12</text:span>
          </text:p>
            <text:p text:style-name="common-al">Zaakomschrijving: het slopen van een aanbouw achter een woning</text:p>
            <text:p text:style-name="common-al">Zaaknummer: 265264</text:p>
            <text:p text:style-name="common-al">Acceptatie datum verzonden: 3 maart 2022</text:p>
            <text:p text:style-name="common-al"/>
            <text:p text:style-name="common-al">Deze melding wordt gepubliceerd om belanghebbenden op de hoogte te brengen. Tegen deze melding kan geen beroep of bezwaar worden ingediend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99629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629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629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65264</meta:user-defined>
    <meta:user-defined meta:name="DCTERMS.abstract">slopen aan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cceptatie sloopmelding, Lamswaarde, Frederik Hendrikstraat 12</meta:user-defined>
    <meta:user-defined meta:name="DCTERMS.W3CDTF/DCTERMS.available">2022-03-07</meta:user-defined>
    <meta:user-defined meta:name="DCTERMS.W3CDTF/OVERHEIDop.jaargang">2022</meta:user-defined>
    <meta:user-defined meta:name="OVERHEIDop.publicationIssue">99629</meta:user-defined>
    <meta:user-defined meta:name="OVERHEIDop.GmbID/DC.identifier">gmb-2022-99629</meta:user-defined>
    <meta:user-defined meta:name="OVERHEIDop.versieInformatie"/>
  </office:meta>
</office:document-meta>
</file>