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T Groep Brandweer,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T Groep Brandweer Dinxperlo</text:p>
            <text:p text:style-name="common-al">Activiteit: ontheffing recreatief nachtverblijf tijdens het teambuildingsweekend</text:p>
            <text:p text:style-name="common-al">Locatie: Weiland hoek Lage Heurnseweg - Stegerdijk</text:p>
            <text:p text:style-name="common-al">Datum/periode: 24 tot en met 26 juni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962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2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62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Aalten – verlening apv vergunning voor TT Groep Brandweer, Dinxperlo</meta:user-defined>
    <meta:user-defined meta:name="DCTERMS.W3CDTF/DCTERMS.available">2022-03-09</meta:user-defined>
    <meta:user-defined meta:name="DCTERMS.W3CDTF/OVERHEIDop.jaargang">2022</meta:user-defined>
    <meta:user-defined meta:name="OVERHEIDop.publicationIssue">99628</meta:user-defined>
    <meta:user-defined meta:name="OVERHEIDop.GmbID/DC.identifier">gmb-2022-99628</meta:user-defined>
    <meta:user-defined meta:name="OVERHEIDop.versieInformatie"/>
  </office:meta>
</office:document-meta>
</file>