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urg Amersfoordtlaan 8, 1171 DP, realiseren van een interne verbouwing, 02-03-2022, zaaknummer 5880168, olonummer 65004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62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2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2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Burg Amersfoordtlaan 8, 1171 DP, realiseren van een interne verbouwing, 02-03-2022, zaaknummer 5880168, olonummer 6500493.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627</meta:user-defined>
    <meta:user-defined meta:name="OVERHEIDop.GmbID/DC.identifier">gmb-2022-99627</meta:user-defined>
    <meta:user-defined meta:name="OVERHEIDop.versieInformatie"/>
  </office:meta>
</office:document-meta>
</file>