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ambtelijke bijstand en fractie-ondersteuning gemeente Amstelveen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04198</text:span>
          </text:p>
            <text:p text:style-name="al">De raad van de gemeente Amstelveen;</text:p>
            <text:p text:style-name="al">gelezen het voorstel van burgemeester en wethouders van 26 januari 2022;</text:p>
            <text:p text:style-name="al">gelet op artikel 33 derde lid van de Gemeentewet;</text:p>
            <text:p text:style-name="al">besluit vast te stellen de:</text:p>
            <text:p text:style-name="al">
            <text:span text:style-name="nadrukvet">Verordening ambtelijke bijstand en fractie-ondersteuning gemeente Amstelveen 2022</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11 van het Reglement van orde voor de raad van Amstelveen;</text:p>
              </text:list-item>
              <text:list-item text:style-override="id1-3-2-2-2-3-5">
                <text:number>•</text:number>
                <text:p text:style-name="al">secretaris: secretaris van de gemeente als bedoeld in artikel 100 van de wet;</text:p>
              </text:list-item>
              <text:list-item text:style-override="id1-3-2-2-2-3-6">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1">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1">
                <text:number>1.</text:number>
                <text:p text:style-name="al">Een raadslid kan de griffier verzoeken om ambtelijke bijstand. </text:p>
              </text:list-item>
              <text:list-item text:style-override="id1-3-2-2-5-2-2">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2-3">
                <text:number>3.</text:number>
                <text:p text:style-name="al">De secretaris wijst geen ambtenaar aan als:</text:p>
                <text:list text:style-name="id1-3-2-2-5-2-3-3">
                  <text:list-item text:style-override="id1-3-2-2-5-2-3-3-1">
                    <text:number>a.</text:number>
                    <text:p text:style-name="al">naar oordeel van de secretaris niet aannemelijk is gemaakt dat de ambtelijke bijstand betrekking heeft op raadswerkzaamheden, of</text:p>
                  </text:list-item>
                  <text:list-item text:style-override="id1-3-2-2-5-2-3-3-2">
                    <text:number>b.</text:number>
                    <text:p text:style-name="al">dit naar het oordeel van de secretaris het belang van de gemeente kan schaden, of</text:p>
                  </text:list-item>
                  <text:list-item text:style-override="id1-3-2-2-5-2-3-3-3">
                    <text:number>c.</text:number>
                    <text:p text:style-name="al">het verlenen van de verzochte ambtelijke bijstand naar zijn oordeel in redelijkheid niet kan worden gevergd. </text:p>
                  </text:list-item>
                </text:list>
              </text:list-item>
              <text:list-item text:style-override="id1-3-2-2-5-2-4">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1">
                <text:number>1.</text:number>
                <text:p text:style-name="al">Een raadslid dat niet tevreden is over de door de aan hem verleende ambtelijke bijstand, treedt hierover in overleg met de griffier.</text:p>
              </text:list-item>
              <text:list-item text:style-override="id1-3-2-2-6-2-2">
                <text:number>2.</text:number>
                <text:p text:style-name="al">Als overleg met de griffier niet leidt tot een voor beide partijen bevredigende oplossing, verzoekt de griffier de burgemeester om met hem, de secretaris, en zo nodig het raadslid, in overleg te treden over de over de aan het raadslid verleende ambtelijke bijstand. De burgemeester beslist zo spoedig mogelijk over de zaak.</text:p>
              </text:list-item>
            </text:list>
          </text:section>
          <text:section text:name="artikel_id1-3-2-2-7" text:style-name="artikel">
            <text:p text:style-name="artikel_kop_titel"><text:span text:style-name="artikel_kop_label">Artikel</text:span> <text:span text:style-name="artikel_kop_nr">5</text:span> Vertrouwelijkheid ambtelijke bijstand</text:p>
            <text:list text:style-name="id1-3-2-2-7-2">
              <text:list-item text:style-override="id1-3-2-2-7-2-1">
                <text:number>1.</text:number>
                <text:p text:style-name="al">Een raadslid kan aangeven dat een verzoek om ambtelijk bijstand of de inhoud van het gegeven advies vertrouwelijk wordt gehouden. In dat geval zal de griffier dit verzoek vertrouwelijk in het driehoeksoverleg bespreken.</text:p>
              </text:list-item>
              <text:list-item text:style-override="id1-3-2-2-7-2-2">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1">
                <text:number>1.</text:number>
                <text:p text:style-name="al">De raad verstrekt een fractie jaarlijks een financiële bijdrage ter ondersteuning van het functioneren van de fractie.</text:p>
              </text:list-item>
              <text:list-item text:style-override="id1-3-2-2-9-2-2">
                <text:number>2.</text:number>
                <text:p text:style-name="al">De financiële bijdrage bestaat uit een jaarlijks basisbedrag van € 2500 en een variabel deel van € 700 per raadszetel.</text:p>
              </text:list-item>
              <text:list-item text:style-override="id1-3-2-2-9-2-3">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1">
                <text:number>1.</text:number>
                <text:p text:style-name="al">Een fractie besteedt de financiële bijdrage uitsluitend om de volksvertegenwoordigende, kaderstellende of controlerende rol van de fractie te versterken.</text:p>
              </text:list-item>
              <text:list-item text:style-override="id1-3-2-2-10-2-2">
                <text:number>2.</text:number>
                <text:p text:style-name="al">De financiële bijdrage mag in ieder geval niet gebruikt worden ter bekostiging van: </text:p>
                <text:list text:style-name="id1-3-2-2-10-2-2-3">
                  <text:list-item text:style-override="id1-3-2-2-10-2-2-3-1">
                    <text:number>a.</text:number>
                    <text:p text:style-name="al">uitgaven die in strijd zijn met enige wettelijke bepaling;</text:p>
                  </text:list-item>
                  <text:list-item text:style-override="id1-3-2-2-10-2-2-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2-2-3-3">
                    <text:number>c.</text:number>
                    <text:p text:style-name="al">giften, leningen, beleggingen en voorschotten;</text:p>
                  </text:list-item>
                  <text:list-item text:style-override="id1-3-2-2-10-2-2-3-4">
                    <text:number>d.</text:number>
                    <text:p text:style-name="al">uitgaven die op grond van enige andere wettelijke regeling in aanmerking komen voor vergoeding van overheidswege, inclusief uitgaven in verband met verkiezingsactiviteiten, of</text:p>
                  </text:list-item>
                  <text:list-item text:style-override="id1-3-2-2-10-2-2-3-5">
                    <text:number>e.</text:number>
                    <text:p text:style-name="al">de kosten voor niet-partijpolitiek georiënteerde scholing in verband met de vervulling van de functie van raads- of burger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1">
                <text:number>1.</text:number>
                <text:p text:style-name="al">Een fractie wordt jaarlijks vóór 31 januari een voorschot verleend ter hoogte van de financiële bijdrage voor het betreffende kalenderjaar op een door de fractie aan te geven rekeningnummer.</text:p>
              </text:list-item>
            </text:list>
          </text:section>
          <text:section text:name="artikel_id1-3-2-2-12" text:style-name="artikel">
            <text:p text:style-name="artikel_kop_titel"><text:span text:style-name="artikel_kop_label">Artikel</text:span> <text:span text:style-name="artikel_kop_nr">9</text:span> Tijdstip verlenen voorschot in verkiezingsjaar</text:p>
            <text:list text:style-name="id1-3-2-2-12-2">
              <text:list-item text:style-override="id1-3-2-2-12-2-1">
                <text:number>1.</text:number>
                <text:p text:style-name="al">In afwijking van het bepaalde in artikel 8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het jaar.</text:p>
              </text:list-item>
            </text:list>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1">
                <text:number>1.</text:number>
                <text:p text:style-name="al">Als één of meer raadsleden van één of meer fracties als zelfstandig raadslid gaan optreden of zich aansluiten bij een andere fractie, wordt het voor elk van deze zetels beschikbaar gestelde variabele deel van de financiële bijdrage toebedeeld aan het zelfstandige raadslid of aan de fractie waarbij aangesloten wordt.</text:p>
              </text:list-item>
              <text:list-item text:style-override="id1-3-2-2-13-2-2">
                <text:number>2.</text:number>
                <text:p text:style-name="al">Als zich een situatie voordoet als bedoeld in het eerste lid worden de verleende voorschotten onverwijld bijgesteld overeenkomstig de uit het eerste lid voortvloeiende verdeling.</text:p>
              </text:list-item>
              <text:list-item text:style-override="id1-3-2-2-13-2-3">
                <text:number>3.</text:number>
                <text:p text:style-name="al">Als een fractie tijdens een zittingsperiode ophoudt te bestaan, vervalt de aanspraak op de financiële bijdrage met ingang van de maand volgend op de maand waarin de fractie hiervan kennisgeving heeft gedaan. </text:p>
              </text:list-item>
              <text:list-item text:style-override="id1-3-2-2-13-2-4">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Verantwoording</text:p>
            <text:list text:style-name="id1-3-2-2-14-2">
              <text:list-item text:style-override="id1-3-2-2-14-2-1">
                <text:number>1.</text:number>
                <text:p text:style-name="al">Elke fractie en elk zelfstandig raadslid legt binnen één maand na het einde van een kalenderjaar verantwoording af over de besteding van de bijdrage voor fractieondersteuning. Dat gebeurt door het aanleveren van een financieel jaarverslag bij de griffie.</text:p>
              </text:list-item>
              <text:list-item text:style-override="id1-3-2-2-14-2-2">
                <text:number>2.</text:number>
                <text:p text:style-name="al">Elke fractie en elk zelfstandig raadslid dient het financieel jaarverslag en de onderliggende originele betalingsbewijzen zeven jaar te bewaren. Bij het aflopen van de raadsperiode kunnen deze stukken bij de griffie ter archivering worden aangeboden.</text:p>
              </text:list-item>
              <text:list-item text:style-override="id1-3-2-2-14-2-3">
                <text:number>3.</text:number>
                <text:p text:style-name="al">Het bedrag dat de fracties of het zelfstandig raadslid niet hebben gebruikt in het desbetreffende kalenderjaar, wordt teruggestort naar de gemeente binnen twee maanden nadat het kalenderjaar is geëindigd.</text:p>
              </text:list-item>
              <text:list-item text:style-override="id1-3-2-2-14-2-4">
                <text:number>4.</text:number>
                <text:p text:style-name="al">Onduidelijkheden over verantwoordingen worden door de griffie voorgelegd aan de auditcommissie. Deze commissie controleert namens de raad steekproefsgewijs jaarlijks de ingeleverde financiële jaarverslagen en brengt hierover verslag uit aan het presidium.</text:p>
              </text:list-item>
              <text:list-item text:style-override="id1-3-2-2-14-2-5">
                <text:number>5.</text:number>
                <text:p text:style-name="al">Door de auditcommissie geconstateerde onvolkomenheden worden verrekend met de uitbetaling van het voorschot van het volgend jaar zoals genoemd in artikel 8 lid 1. </text:p>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1">
                <text:number>1.</text:number>
                <text:p text:style-name="al">Deze verordening treedt in werking een dag na bekendmaking.</text:p>
              </text:list-item>
              <text:list-item text:style-override="id1-3-2-2-16-2-2">
                <text:number>2.</text:number>
                <text:p text:style-name="al">Deze verordening wordt aangehaald als: Verordening ambtelijke bijstand en fractieondersteuning gemeente Amstelveen 2022. </text:p>
              </text:list-item>
            </text:list>
          </text:section>
        </text:section>
        <text:section text:name="regeling-sluiting_id1-3-2-3" text:style-name="regeling-sluiting">
          <text:section text:name="ondertekening_id1-3-2-3-1">
            <text:p><text:span text:style-name="functie">Aldus vastgesteld in de openbare vergadering van 16 februari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62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2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2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33, derde lid, van de Gemeentewet]|[1.0:c:BWBR0005416&amp;artikel=33&amp;lid=3&amp;g=2022-01-01</meta:user-defined>
    <meta:user-defined meta:name="OVERHEIDop.referentienummer">Z22-004198</meta:user-defined>
    <meta:user-defined meta:name="DCTERMS.alternative">Verordening ambtelijke bijstand en fractie-ondersteuning gemeente Amstelveen 2022</meta:user-defined>
    <dc:language>nl</dc:language>
    <meta:user-defined meta:name="OVERHEIDop.locatietype/OVERHEIDop.gebiedsmarkering">Gemeente</meta:user-defined>
    <meta:user-defined meta:name="DC.title">Besluit van de raad van de gemeente Amstelveen tot vaststelling van de Verordening ambtelijke bijstand en fractie-ondersteuning gemeente Amstelveen 2022</meta:user-defined>
    <meta:user-defined meta:name="DCTERMS.W3CDTF/DCTERMS.available">2022-03-07</meta:user-defined>
    <meta:user-defined meta:name="DCTERMS.W3CDTF/OVERHEIDop.jaargang">2022</meta:user-defined>
    <meta:user-defined meta:name="OVERHEIDop.publicationIssue">99625</meta:user-defined>
    <meta:user-defined meta:name="OVERHEIDop.betreftRegeling">CVDR673907_1</meta:user-defined>
    <meta:user-defined meta:name="xs:date/OVERHEIDop.startdatum">2022-03-08</meta:user-defined>
    <meta:user-defined meta:name="OVERHEIDop.GmbID/DC.identifier">gmb-2022-99625</meta:user-defined>
    <meta:user-defined meta:name="OVERHEIDop.versieInformatie"/>
  </office:meta>
</office:document-meta>
</file>