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eguliersdwarsstraat 106-H 1017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guliersdwarsstraat 106-H 1017BN Amsterdam</text:p>
            <text:p text:style-name="common-al">Omschrijving: veranderen en verdiepen begane grond verdieping en aanbrengen entresol, met bestemming daarvan tot autostalling, fietsenstalling en 6 bergingen</text:p>
            <text:p text:style-name="common-al">Besluit:</text:p>
            <text:p text:style-name="common-al">Verzonden naar aanvrager op: 03-03-2022</text:p>
            <text:p text:style-name="common-al">Zaaknummer: Z2021-C008044</text:p>
            <text:p text:style-name="common-al">OLO nummer: 6524297</text:p>
            <text:p text:style-name="common-al">Het besluit en bijbehorende stukken kunt u per e-mail ontvangen. Stuur een verzoek naar <text:a xlink:href="mailto:procesunitth@centrum.amsterdam.nl?Subject=Dossiernummer Z2021-C008044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62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2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2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8044</meta:user-defined>
    <meta:user-defined meta:name="DCTERMS.abstract">veranderen en verdiepen begane grond verdieping en aanbrengen entresol, met bestemming daarvan tot autostalling, fietsenstalling en 6 bergingen</meta:user-defined>
    <dc:language>nl</dc:language>
    <meta:user-defined meta:name="OVERHEIDop.locatietype/OVERHEIDop.gebiedsmarkering">Punt</meta:user-defined>
    <meta:user-defined meta:name="DC.title">Besluit omgevingsvergunning reguliere procedure Reguliersdwarsstraat 106-H 1017BN Amsterdam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621</meta:user-defined>
    <meta:user-defined meta:name="OVERHEIDop.GmbID/DC.identifier">gmb-2022-99621</meta:user-defined>
    <meta:user-defined meta:name="OVERHEIDop.versieInformatie"/>
  </office:meta>
</office:document-meta>
</file>