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0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februari 2022een omgevingsvergunning verleend voor het verbouwen van twee woningen op de locatie Nieuw-Loosdrechtsedijk 205a te Loosdrecht (zaaknummer Z.695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961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05a te Loosdrech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13</meta:user-defined>
    <meta:user-defined meta:name="OVERHEIDop.GmbID/DC.identifier">gmb-2022-99613</meta:user-defined>
    <meta:user-defined meta:name="OVERHEIDop.versieInformatie"/>
  </office:meta>
</office:document-meta>
</file>