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jeweg ongenummerd te Maastricht. Verlenging beslistermijn omgevingsvergunning, het wijzigen van de bestemming tbv het realieren van een hondenlosloop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80WB</text:p>
            <text:p text:style-name="common-al">
            <text:span text:style-name="nadrukvet">Balijeweg ongenummerd te Maastricht</text:span>
          </text:p>
            <text:p text:style-name="common-al">
            <text:span text:style-name="nadrukvet">het wijzigen van de bestemming tbv het realieren van een hondenlosloopgebied</text:span>
          </text:p>
            <text:p text:style-name="common-al"/>
            <text:p text:style-name="common-al">
            <text:span text:style-name="nadrukvet">Datum ontvangst aanvraag:</text:span> 11 januari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9606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606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606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Balijeweg ongenummerd te Maastricht. Verlenging beslistermijn omgevingsvergunning, het wijzigen van de bestemming tbv het realieren van een hondenlosloopgebied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606</meta:user-defined>
    <meta:user-defined meta:name="OVERHEIDop.GmbID/DC.identifier">gmb-2022-99606</meta:user-defined>
    <meta:user-defined meta:name="OVERHEIDop.versieInformatie"/>
  </office:meta>
</office:document-meta>
</file>