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an Coststraat, tegenover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activiteiten waarvoor geen vergunningplicht geldt op locatie Joan Coststraat, tegenover nr. 36. Het betreft het kappen van 9 acacia's, 3 acers, 1 iep en 1 es. De melding is geregistreerd onder zaaknummer V-2021-79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oan Coststraat, tegenover nr. 36</meta:user-defined>
    <meta:user-defined meta:name="DCTERMS.W3CDTF/DCTERMS.available">2022-01-05</meta:user-defined>
    <meta:user-defined meta:name="DCTERMS.W3CDTF/OVERHEIDop.jaargang">2022</meta:user-defined>
    <meta:user-defined meta:name="OVERHEIDop.publicationIssue">996</meta:user-defined>
    <meta:user-defined meta:name="OVERHEIDop.GmbID/DC.identifier">gmb-2022-996</meta:user-defined>
    <meta:user-defined meta:name="OVERHEIDop.versieInformatie"/>
  </office:meta>
</office:document-meta>
</file>