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Verzetslaan 37 en 3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2 besloten om de beslistermijn voor de aanvraag met zaaknummer V-2021-7752 voor een omgevingsvergunning : het bouwen van een bedrijfshal met daaraan gerelateerd een bedrijfswoning, op locatie Verzetslaan 37 en 37A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959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9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9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 Verzetslaan 37 en 37A</meta:user-defined>
    <meta:user-defined meta:name="DCTERMS.W3CDTF/DCTERMS.available">2022-03-16</meta:user-defined>
    <meta:user-defined meta:name="DCTERMS.W3CDTF/OVERHEIDop.jaargang">2022</meta:user-defined>
    <meta:user-defined meta:name="OVERHEIDop.publicationIssue">99599</meta:user-defined>
    <meta:user-defined meta:name="OVERHEIDop.GmbID/DC.identifier">gmb-2022-99599</meta:user-defined>
    <meta:user-defined meta:name="OVERHEIDop.versieInformatie"/>
  </office:meta>
</office:document-meta>
</file>