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rinklaan 2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Bella ciao restaurant</text:p>
            <text:p text:style-name="tussenkopcur">Locatie:    Brinklaan 28</text:p>
            <text:p text:style-name="tussenkopcur">Reden vergunning:   nieuwe onderneming</text:p>
            <text:p text:style-name="tussenkopcur">Datum vergunning:   3 maart 2022</text:p>
            <text:p text:style-name="tussenkopcur">Vergunningnummer:  A/6733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59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9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9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Brinklaan 28 in Apeldoor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91</meta:user-defined>
    <meta:user-defined meta:name="OVERHEIDop.GmbID/DC.identifier">gmb-2022-99591</meta:user-defined>
    <meta:user-defined meta:name="OVERHEIDop.versieInformatie"/>
  </office:meta>
</office:document-meta>
</file>