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het para-commercieel horecabedrijf gevestigd aan de Achterhoekse Molenweg 271-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DV-2022-0001 voor het uitoefenen van het para-commercieel horecabedrijf gevestigd aan de Achterhoekse Molenweg 271-1.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958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8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uitoefenen van het para-commercieel horecabedrijf gevestigd aan de Achterhoekse Molenweg 271-1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89</meta:user-defined>
    <meta:user-defined meta:name="OVERHEIDop.GmbID/DC.identifier">gmb-2022-99589</meta:user-defined>
    <meta:user-defined meta:name="OVERHEIDop.versieInformatie"/>
  </office:meta>
</office:document-meta>
</file>