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13 Braderie Hoenderloo d.d. 20 en 27 juli + 3, 10 en 17 augustus 2022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aderie/avondmarkt voor toerisme en dorpsbewoners  </text:p>
            <text:p text:style-name="tussenkopcur">Datum vergunning:  3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58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8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8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13 Braderie Hoenderloo d.d. 20 en 27 juli + 3, 10 en 17 augustus 2022 in Hoenderloo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82</meta:user-defined>
    <meta:user-defined meta:name="OVERHEIDop.GmbID/DC.identifier">gmb-2022-99582</meta:user-defined>
    <meta:user-defined meta:name="OVERHEIDop.versieInformatie"/>
  </office:meta>
</office:document-meta>
</file>