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B-2022-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126710</text:p>
            <text:p text:style-name="common-al">Melding activiteitenbesluit Pro Rail plaatsen container voor gereedschappen/personeelsverblijf 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op werkdagen tussen 09.00 en 16.00 uur contact opnemen met een van de medewerkers van de Gemeente Breda, telefoon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57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7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7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710</meta:user-defined>
    <meta:user-defined meta:name="DCTERMS.abstract">Melding activiteitenbesluit Pro Rail plaatsen container voor gereedschappen/personeelsverblijf </meta:user-defined>
    <dc:language>nl</dc:language>
    <meta:user-defined meta:name="OVERHEIDop.locatietype/OVERHEIDop.gebiedsmarkering">Punt</meta:user-defined>
    <meta:user-defined meta:name="DC.title">Voorgenomen besluit met besluitnummer B-2022-00196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79</meta:user-defined>
    <meta:user-defined meta:name="OVERHEIDop.GmbID/DC.identifier">gmb-2022-99579</meta:user-defined>
    <meta:user-defined meta:name="OVERHEIDop.versieInformatie"/>
  </office:meta>
</office:document-meta>
</file>