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laan te Goes - Besluit op aanvraag vergunning obstakels op openbare weg voor het plaatsen van een tent op 22 april en informatiebord tot en met 1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aart 2022 een vergunning obstakels op openbare weg hebben verleend voor het plaatsen van een tent op de Thorbeckelaan op 22 april en een informatiebord tot en met 14 oktober 2022 op de locatie Troelstralaan te Goes. Het besluit is geregistreerd onder nummer OOW-2022-110 / Z22.110928.</text:p>
            <text:p text:style-name="common-al">
            <text:span text:style-name="nadrukvet">Procedure</text:span>
          </text:p>
            <text:p text:style-name="last-al">Tegen een verleende vergunning kunnen belanghebbenden met ingang van 4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957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7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7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roelstralaan te Goes - Besluit op aanvraag vergunning obstakels op openbare weg voor het plaatsen van een tent op 22 april en informatiebord tot en met 14 oktober 2022</meta:user-defined>
    <dc:language>nl</dc:language>
    <meta:user-defined meta:name="OVERHEIDop.locatietype/OVERHEIDop.gebiedsmarkering">Punt</meta:user-defined>
    <meta:user-defined meta:name="DC.title">Troelstralaan te Goes - Besluit op aanvraag vergunning obstakels op openbare weg voor het plaatsen van een tent op 22 april en informatiebord tot en met 14 oktober 2022</meta:user-defined>
    <meta:user-defined meta:name="DCTERMS.W3CDTF/DCTERMS.available">2022-03-07</meta:user-defined>
    <meta:user-defined meta:name="DCTERMS.W3CDTF/OVERHEIDop.jaargang">2022</meta:user-defined>
    <meta:user-defined meta:name="OVERHEIDop.publicationIssue">99577</meta:user-defined>
    <meta:user-defined meta:name="OVERHEIDop.GmbID/DC.identifier">gmb-2022-99577</meta:user-defined>
    <meta:user-defined meta:name="OVERHEIDop.versieInformatie"/>
  </office:meta>
</office:document-meta>
</file>