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20m2 openbare gemeentegrond aan het Kastanjeplei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AV-2022-0019 voor het het tijdelijk in gebruik nemen van 20m2 openbare gemeentegrond aan het Kastanjeplein te Hengelo van7 maart 2022 tot en met 13 mei 2022;.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57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7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20m2 openbare gemeentegrond aan het Kastanjeplein te Hengelo</meta:user-defined>
    <meta:user-defined meta:name="DCTERMS.W3CDTF/DCTERMS.available">2022-03-07</meta:user-defined>
    <meta:user-defined meta:name="DCTERMS.W3CDTF/OVERHEIDop.jaargang">2022</meta:user-defined>
    <meta:user-defined meta:name="OVERHEIDop.publicationIssue">99576</meta:user-defined>
    <meta:user-defined meta:name="OVERHEIDop.GmbID/DC.identifier">gmb-2022-99576</meta:user-defined>
    <meta:user-defined meta:name="OVERHEIDop.versieInformatie"/>
  </office:meta>
</office:document-meta>
</file>