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trijtseweg 15 in Bergeijk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15</text:p>
            <text:p text:style-name="common-al">Meldingsdatum: 11 februari 2022</text:p>
            <text:p text:style-name="common-al">Omschrijving: Witrijtseweg 15 in Bergeijk, verander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57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7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7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Witrijtseweg 15 in Bergeijk, veranderen van een bedrijf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72</meta:user-defined>
    <meta:user-defined meta:name="OVERHEIDop.GmbID/DC.identifier">gmb-2022-99572</meta:user-defined>
    <meta:user-defined meta:name="OVERHEIDop.versieInformatie"/>
  </office:meta>
</office:document-meta>
</file>