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3-2022 een aanvraag omgevingsvergunning ontvangen.</text:p>
            <text:p text:style-name="common-al">Het betreft een aanvraag op locatie Beukenlaan Odiliapeel, Uden D 2287 met omschrijving kappen van vier beuken, twee eiken en een acer ten behoeve van nieuwe aansluiting Verlengde Noordlaan.</text:p>
            <text:p text:style-name="common-al">De zaak is geregistreerd onder nummer Z2022-00094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956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6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6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940</meta:user-defined>
    <meta:user-defined meta:name="DCTERMS.abstract">kappen van vier beuken, twee eiken en een acer ten behoeve van nieuwe aansluiting Verlengde Noordlaan</meta:user-defined>
    <dc:language>nl</dc:language>
    <meta:user-defined meta:name="OVERHEIDop.locatietype/OVERHEIDop.gebiedsmarkering">Punt</meta:user-defined>
    <meta:user-defined meta:name="DC.title">Ingediende aanvraag omgevingsvergunning Beukenlaan Odiliapeel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569</meta:user-defined>
    <meta:user-defined meta:name="OVERHEIDop.GmbID/DC.identifier">gmb-2022-99569</meta:user-defined>
    <meta:user-defined meta:name="OVERHEIDop.versieInformatie"/>
  </office:meta>
</office:document-meta>
</file>