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, op grond van artikel 2:29 van de Algemene plaatselijke verordening (APV), aan Orangerie Elswout in verband met besloten huwelijksfeesten een ontheffing sluitingstijd verleend om tot 02.00 uur geopend te zijn in de volgende nachten: van 2 op 3 april, van 11 op 12 juni, van 25 op 26 juni, van 2 op 3 juli, van 30 op 31 juli en van 13 op 14 augustus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56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6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ing ontheffing sluitingstij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61</meta:user-defined>
    <meta:user-defined meta:name="OVERHEIDop.GmbID/DC.identifier">gmb-2022-99561</meta:user-defined>
    <meta:user-defined meta:name="OVERHEIDop.versieInformatie"/>
  </office:meta>
</office:document-meta>
</file>