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pand aan Lange Delft 115, 4331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5969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intern verbouwen van het pand</text:span> aan <text:span text:style-name="nadrukvet">Lange Delft 115, 4331 AM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2 december 2021.</text:span></text:p>
            <text:p text:style-name="common-al">
            <text:span text:style-name="nadrukvet"/>Zij neemt daarover waarschijnlijk vóór <text:span text:style-name="nadrukvet">16 februari 2022 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Lange Delft 115, 4331 AM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56</meta:user-defined>
    <meta:user-defined meta:name="OVERHEIDop.GmbID/DC.identifier">gmb-2022-9956</meta:user-defined>
    <meta:user-defined meta:name="OVERHEIDop.versieInformatie"/>
  </office:meta>
</office:document-meta>
</file>