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luit Ambtshalve wijzigen voorschriften omgevingsvergunning Verbindingsweg 31 te Nes (Ameland). (Uitgebreide 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meland hebben op 2 maart 2022 een besluit genomen voor het ambtshalve wijzigen van de omgevingsvergunning van 21 april 2009 van het overslagstation en milieustraat Ameland.  </text:p>
            <text:p text:style-name="common-al">Reden voor de wijziging is het landelijk afvalbeheersplan 3 (LAP3) dat per 28 december 2017 in werking is getreden. Er zijn geen zienswijzen ingediend tegen het ontwerpbesluit. Het besluit is niet gewijzigd ten opzichte van het eerder gepubliceerde ontwerpbesluit. </text:p>
            <text:p text:style-name="common-al">Locatie: Verbindingsweg 31 te Nes (Ameland)</text:p>
            <text:p text:style-name="common-al">Tegen het besluit kan t/m 15 april 2022 beroep worden ingesteld bij de Afdeling bestuursrechtspraak van de Raad van State door belanghebbenden:</text:p>
            <text:list text:style-name="id1-3-2-1-1-5">
              <text:list-item text:style-override="id1-3-2-1-1-5-1">
                <text:number>1.</text:number>
                <text:p text:style-name="al">die zienswijzen hebben ingediend over het ontwerpbesluit</text:p>
              </text:list-item>
              <text:list-item text:style-override="id1-3-2-1-1-5-2">
                <text:number>2.</text:number>
                <text:p text:style-name="al">aan wie redelijkerwijs niet kan worden verweten geen zienswijzen te hebben ingediend over het ontwerpbesluit.</text:p>
              </text:list-item>
            </text:list>
            <text:p text:style-name="common-al">Tijdens de beroepstermijn ligt het besluit ter inzage op het gemeentehuis aan de Jelmeraweg 1, 9162 EA Ballum.</text:p>
            <text:p text:style-name="common-al">Voor inlichtingen neemt u contact op met de FUMO, e-mail <text:a xlink:href="mailto:waboloket@fumo.nl" xlink:type="simple">waboloket@fumo.nl</text:a> of tel. 0566-750300. Bezoekadres: J.W. de Visserwei 10, 9001 ZE te Grou.</text:p>
            <text:p text:style-name="common-al">Bezwaar- en beroepschriften moeten bevatten: naam en adres, het kenmerk van het betreffende besluit, motivering, datum en ondertekening.</text:p>
            <text:p text:style-name="common-al">Beroepsschriften kunt u sturen naar de Afdeling bestuursrechtspraak van de Raad van State, Postbus 20019, 2500 EA Den Haa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955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5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55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eland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besluit Ambtshalve wijzigen voorschriften omgevingsvergunning Verbindingsweg 31 te Nes (Ameland). (Uitgebreide procedure)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559</meta:user-defined>
    <meta:user-defined meta:name="OVERHEIDop.GmbID/DC.identifier">gmb-2022-99559</meta:user-defined>
    <meta:user-defined meta:name="OVERHEIDop.versieInformatie"/>
  </office:meta>
</office:document-meta>
</file>