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rmoesstraat 54C 1012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rmoesstraat 54C 1012JG Amsterdam</text:p>
            <text:p text:style-name="common-al">Omschrijving: omzetten van een bedrijfsruimte naar twee zelfstandige woningen op de derde- en vierde verdieping van het gebouw ten behoeve van de woonfunctie</text:p>
            <text:p text:style-name="common-al">Besluit: verleend</text:p>
            <text:p text:style-name="common-al">Verzonden naar aanvrager op: 03-03-2022</text:p>
            <text:p text:style-name="common-al">Zaaknummer: Z2021-C008352</text:p>
            <text:p text:style-name="common-al">OLO nummer: 6552387</text:p>
            <text:p text:style-name="common-al">Het besluit en bijbehorende stukken kunt u per e-mail ontvangen. Stuur een verzoek naar <text:a xlink:href="mailto:procesunitth@centrum.amsterdam.nl?Subject=Dossiernummer Z2021-C008352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55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5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5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352</meta:user-defined>
    <meta:user-defined meta:name="DCTERMS.abstract">omzetten van een bedrijfsruimte naar twee zelfstandige woningen op de derde- en vierde verdieping van het gebouw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Warmoesstraat 54C 1012JG Amsterda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58</meta:user-defined>
    <meta:user-defined meta:name="OVERHEIDop.GmbID/DC.identifier">gmb-2022-99558</meta:user-defined>
    <meta:user-defined meta:name="OVERHEIDop.versieInformatie"/>
  </office:meta>
</office:document-meta>
</file>