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2^1 kap woning, Vonderstraat 57 7419BL Deventer, [DVT00D03472] Deventer D 34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4308</text:p>
            <text:p text:style-name="common-al">Verzenddatum besluit: 03-03-2022</text:p>
            <text:p text:style-name="common-al">Locatie: Vonderstraat 57 7419BL Deventer, [DVT00D03472] Deventer D 3472 </text:p>
            <text:p text:style-name="common-al">Projectomschrijving: het bouwen van een 2^1 kap woning aan de Vonderstraat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9546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546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546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021-00014308</meta:user-defined>
    <meta:user-defined meta:name="DCTERMS.abstract">het bouwen van een 2^1 kap woning aan de Vonderstraat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2^1 kap woning, Vonderstraat 57 7419BL Deventer, [DVT00D03472] Deventer D 3472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546</meta:user-defined>
    <meta:user-defined meta:name="OVERHEIDop.GmbID/DC.identifier">gmb-2022-99546</meta:user-defined>
    <meta:user-defined meta:name="OVERHEIDop.versieInformatie"/>
  </office:meta>
</office:document-meta>
</file>