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42, 5381 EA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Vinkelse Slagen, fase 2, Nuland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58225</text:p>
            <text:p text:style-name="common-al">
            <text:span text:style-name="nadrukvet">Datum besluit: </text:span>03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 werking.</text:p>
            <text:p text:style-name="common-al">Dit betekent dat het genomen besluit waartegen u bezwaar maakt wel geldt. Het</text:p>
            <text:p text:style-name="common-al">kan zijn dat de werking van dit besluit onherstelbare gevolgen voor u heeft. U</text:p>
            <text:p text:style-name="common-al">kunt dan tijdens de bezwaarschriftprocedure de rechter vragen een ‘voorlopige</text:p>
            <text:p text:style-name="common-al">voorziening’ te treffen. Zo’n voorlopige voorziening wordt vaak een schorsing</text:p>
            <text:p text:style-name="common-al">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last-al">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54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4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4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258225</meta:user-defined>
    <dc:language>nl</dc:language>
    <meta:user-defined meta:name="OVERHEIDop.locatietype/OVERHEIDop.gebiedsmarkering">Vlak</meta:user-defined>
    <meta:user-defined meta:name="DC.title">Vinkelse Slagen 42, 5381 EA Vinkel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9545</meta:user-defined>
    <meta:user-defined meta:name="OVERHEIDop.GmbID/DC.identifier">gmb-2022-99545</meta:user-defined>
    <meta:user-defined meta:name="OVERHEIDop.versieInformatie"/>
  </office:meta>
</office:document-meta>
</file>