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24 zonnepanelen - It West 29a, 9216XD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24 zonnepanelen</text:p>
            <text:p text:style-name="common-al">Locatie: It West 29a, 9216XD Oudega</text:p>
            <text:p text:style-name="last-al">De beslistermijn wordt verlengd met 6 weken. Door dit besluit is de nieuwe uiterste beslisdatum: 3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954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4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4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24 zonnepanelen, It West 29a, 9216XD Oudeg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het plaatsen van 24 zonnepanelen - It West 29a, 9216XD Oudeg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44</meta:user-defined>
    <meta:user-defined meta:name="OVERHEIDop.GmbID/DC.identifier">gmb-2022-99544</meta:user-defined>
    <meta:user-defined meta:name="OVERHEIDop.versieInformatie"/>
  </office:meta>
</office:document-meta>
</file>