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8.40 Wet milieubeheer Markeweg 144 A te Bles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22 heeft de gemeente een melding ontvangen voor activiteiten waarvoor geen vergunningplicht geldt op de locatie Markeweg 144 A te Blesdijke. De melding is geregistreerd onder zaaknummer M8.40-2022-1149. De melding betreft:</text:p>
            <text:p text:style-name="common-al">Wijzigen van de veestapel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info@weststellingwerf.nl of telefoonnummer 14056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99539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539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539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melding 8.40 Wet milieubeheer Markeweg 144 A te Blesdijke</meta:user-defined>
    <meta:user-defined meta:name="DCTERMS.W3CDTF/DCTERMS.available">2022-03-07</meta:user-defined>
    <meta:user-defined meta:name="DCTERMS.W3CDTF/OVERHEIDop.jaargang">2022</meta:user-defined>
    <meta:user-defined meta:name="OVERHEIDop.publicationIssue">99539</meta:user-defined>
    <meta:user-defined meta:name="OVERHEIDop.GmbID/DC.identifier">gmb-2022-99539</meta:user-defined>
    <meta:user-defined meta:name="OVERHEIDop.versieInformatie"/>
  </office:meta>
</office:document-meta>
</file>