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Grotestraat 30a-1 te Almelo, Grotestraat 30a-1 7607C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358</text:p>
            <text:p text:style-name="common-al">Datum afgehandeld:</text:p>
            <text:p text:style-name="common-al">Locatie: Grotestraat 30a-1 7607CN Almelo</text:p>
            <text:p text:style-name="common-al">Projectomschrijving: melding lozing in bodem of de riolering buiten inrichtingen Grotestraat 30a-1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53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3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3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6358</meta:user-defined>
    <meta:user-defined meta:name="DCTERMS.abstract">melding lozing in bodem of de riolering buiten inrichtingen Grotestraat 30a-1 te Almelo</meta:user-defined>
    <dc:language>nl</dc:language>
    <meta:user-defined meta:name="OVERHEIDop.locatietype/OVERHEIDop.gebiedsmarkering">Punt</meta:user-defined>
    <meta:user-defined meta:name="DC.title">Wet milieubeheer melding, melding lozing in bodem of de riolering buiten inrichtingen Grotestraat 30a-1 te Almelo, Grotestraat 30a-1 7607CN Almelo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35</meta:user-defined>
    <meta:user-defined meta:name="OVERHEIDop.GmbID/DC.identifier">gmb-2022-99535</meta:user-defined>
    <meta:user-defined meta:name="OVERHEIDop.versieInformatie"/>
  </office:meta>
</office:document-meta>
</file>