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 (tuin 381)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3489</text:p>
            <text:p text:style-name="common-al">Ingekomen: 03-03-2022 14:06</text:p>
            <text:p text:style-name="common-al">Locatie: Joop Vervoornpad 16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3489" xlink:type="simple">publicatiesomgevingsvergunningen@leiden.nl</text:a> de volgende gegevens:</text:p>
            <text:p text:style-name="common-al">- het kenmerk van de aanvraag: Z/22/33634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52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2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2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3489</meta:user-defined>
    <meta:user-defined meta:name="DCTERMS.abstract">plaatsen kas (tuin 381)</meta:user-defined>
    <dc:language>nl</dc:language>
    <meta:user-defined meta:name="OVERHEIDop.locatietype/OVERHEIDop.gebiedsmarkering">Punt</meta:user-defined>
    <meta:user-defined meta:name="DC.title">Aanvraag omgevingsvergunning, plaatsen kas (tuin 381), Joop Vervoornpad 16 2316EP Leid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99523</meta:user-defined>
    <meta:user-defined meta:name="OVERHEIDop.GmbID/DC.identifier">gmb-2022-99523</meta:user-defined>
    <meta:user-defined meta:name="OVERHEIDop.versieInformatie"/>
  </office:meta>
</office:document-meta>
</file>