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aan 2e Van Leyden Gaelstraat 1 C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op het voordakvlak </text:p>
            <text:p text:style-name="common-al">Met de adressering : 2e Van Leyden Gaelstraat 1 C, 3134 LH </text:p>
            <text:p text:style-name="common-al">Kenmerk : OVXINR-7856</text:p>
            <text:p text:style-name="common-al">Type aanvraag : vergunningaanvraag regulier behandelen</text:p>
            <text:p text:style-name="common-al">Datum ontvangst : 11 januari 2022</text:p>
            <text:p text:style-name="common-al">Datum beschikking :  1 maart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9520</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520</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520</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op het voordakvlak aan 2e Van Leyden Gaelstraat 1 C te Vlaardingen</meta:user-defined>
    <meta:user-defined meta:name="DCTERMS.W3CDTF/DCTERMS.available">2022-03-08</meta:user-defined>
    <meta:user-defined meta:name="DCTERMS.W3CDTF/OVERHEIDop.jaargang">2022</meta:user-defined>
    <meta:user-defined meta:name="OVERHEIDop.publicationIssue">99520</meta:user-defined>
    <meta:user-defined meta:name="OVERHEIDop.GmbID/DC.identifier">gmb-2022-99520</meta:user-defined>
    <meta:user-defined meta:name="OVERHEIDop.versieInformatie"/>
  </office:meta>
</office:document-meta>
</file>