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bijkeuken en berging aan F. Domela Nieuwenhuis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3-2022, F Domela Nieuwenhuisstraat 2, Harlingen, het uitbreiden van de woning met bijkeuken en berging,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51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met bijkeuken en berging aan F. Domela Nieuwenhuisstraat 2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517</meta:user-defined>
    <meta:user-defined meta:name="OVERHEIDop.GmbID/DC.identifier">gmb-2022-99517</meta:user-defined>
    <meta:user-defined meta:name="OVERHEIDop.versieInformatie"/>
  </office:meta>
</office:document-meta>
</file>