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35, 9161 AN: bouwen van een aanbouw aan de woning <text:span text:style-name="nadrukcur">15-04-2022</text:span></text:p>
            <text:p text:style-name="common-al">
            <text:span text:style-name="nadrukvet">Buren: </text:span>Bosrand 52/54, 9164 LE: verbouwen van een dubbele recreatiewoning <text:span text:style-name="nadrukcur">15-04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5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16</meta:user-defined>
    <meta:user-defined meta:name="OVERHEIDop.GmbID/DC.identifier">gmb-2022-99516</meta:user-defined>
    <meta:user-defined meta:name="OVERHEIDop.versieInformatie"/>
  </office:meta>
</office:document-meta>
</file>