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tijdelijk gebruiken van agrarische gronden t.b.v. Best Kept Secret, Kommerstraat 1, 5081 N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ommerstraat 1, 5081 NM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gebruiken van agrarische gronden t.b.v. Best Kept Secret</text:p>
            <text:p text:style-name="common-al">
            <text:span text:style-name="nadrukvet">Verzenddatum</text:span>
            <text:span text:style-name="nadrukvet">:</text:span>
          </text:p>
            <text:p text:style-name="common-al">3 maart 2022</text:p>
            <text:p text:style-name="common-al">
            <text:span text:style-name="nadrukvet">Kenmerk:</text:span>
          </text:p>
            <text:p text:style-name="common-al">20210776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O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5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oor het tijdelijk gebruiken van agrarische gronden t.b.v. Best Kept Secret, Kommerstraat 1, 5081 NM Hilvaren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514</meta:user-defined>
    <meta:user-defined meta:name="OVERHEIDop.GmbID/DC.identifier">gmb-2022-99514</meta:user-defined>
    <meta:user-defined meta:name="OVERHEIDop.versieInformatie"/>
  </office:meta>
</office:document-meta>
</file>