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 huisvestingsgebouw voor de Maritieme Academie aan Almenumerweg, perceel B 461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02-2022, Almenumerweg, Perceel B 4611, Harlingen, het realiseren van een nieuw huisvestingsgebouw voor de Maritieme Academi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51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een nieuw huisvestingsgebouw voor de Maritieme Academie aan Almenumerweg, perceel B 4611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513</meta:user-defined>
    <meta:user-defined meta:name="OVERHEIDop.GmbID/DC.identifier">gmb-2022-99513</meta:user-defined>
    <meta:user-defined meta:name="OVERHEIDop.versieInformatie"/>
  </office:meta>
</office:document-meta>
</file>