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sloop Prinsstraat 3, 5, 7, 9, 11, 13, 15 en 17  te Loo Gld</text:p>
      <text:section text:name="zakelijke-mededeling_id1-3-2" text:style-name="zakelijke-mededeling">
        <text:section text:name="zakelijke-mededeling-tekst_id1-3-2-1" text:style-name="zakelijke-mededeling-tekst">
          <text:section text:name="tekst_id1-3-2-1-1" text:style-name="tekst">
            <text:p text:style-name="common-al">Op 22 december 2021 heeft de gemeente een melding ontvangen voor het verwijderen van asbest op locatie Prinsstraat 3, 5, 7, 9, 11, 13, 15 en 17  te Loo Gld. De melding is geregistreerd onder zaaknummer Z/21/088977 / 21SZ2233.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9951</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51</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51</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Kennisgeving ontvangst melding sloop Prinsstraat 3, 5, 7, 9, 11, 13, 15 en 17  te Loo Gl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ntvangst melding sloop Prinsstraat 3, 5, 7, 9, 11, 13, 15 en 17  te Loo Gld</meta:user-defined>
    <meta:user-defined meta:name="DCTERMS.W3CDTF/DCTERMS.available">2022-01-10</meta:user-defined>
    <meta:user-defined meta:name="DCTERMS.W3CDTF/OVERHEIDop.jaargang">2022</meta:user-defined>
    <meta:user-defined meta:name="OVERHEIDop.publicationIssue">9951</meta:user-defined>
    <meta:user-defined meta:name="OVERHEIDop.GmbID/DC.identifier">gmb-2022-9951</meta:user-defined>
    <meta:user-defined meta:name="OVERHEIDop.versieInformatie"/>
  </office:meta>
</office:document-meta>
</file>