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complex met kleinschalige werk- en opslagruimten aan Curiestraat, perceel F 14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23-02-2022, Curiestraat, perceel F 1470, Harlingen, het bouwen van een complex met kleinschalige werk- en opslagruim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50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complex met kleinschalige werk- en opslagruimten aan Curiestraat, perceel F 1470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507</meta:user-defined>
    <meta:user-defined meta:name="OVERHEIDop.GmbID/DC.identifier">gmb-2022-99507</meta:user-defined>
    <meta:user-defined meta:name="OVERHEIDop.versieInformatie"/>
  </office:meta>
</office:document-meta>
</file>