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compenseren en dempen van sloten aan de zuiderzijde aan Koetille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3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1-02-2022, Koetille 14, Harlingen, het compenseren en dempen van sloten aan de zuiderzijd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50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0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0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compenseren en dempen van sloten aan de zuiderzijde aan Koetille 14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500</meta:user-defined>
    <meta:user-defined meta:name="OVERHEIDop.GmbID/DC.identifier">gmb-2022-99500</meta:user-defined>
    <meta:user-defined meta:name="OVERHEIDop.versieInformatie"/>
  </office:meta>
</office:document-meta>
</file>