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huidige winkelpuien en luifels door nieuwe winkelpuien aan Lange Delft 33,  4331 A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</text:span>
            <text:span text:style-name="nadrukvet">56292</text:span>
          </text:p>
            <text:p text:style-name="common-al"/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vervangen van de huidige winkelpuien en luifels door nieuwe winkelpuien</text:span> aan <text:span text:style-name="nadrukvet">Lange Delft 33, 4331 AL</text:span><text:span text:style-name="nadrukvet">  Middel</text:span><text:span text:style-name="nadrukvet">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<text:span text:style-name="nadrukvet"/>op<text:span text:style-name="nadrukvet"> 3 januari 2022</text:span></text:p>
            <text:p text:style-name="common-al">
            <text:span text:style-name="nadrukvet"/>Zij neemt daarover waarschijnlijk vóór <text:span text:style-name="nadrukvet">28 februari 2022</text:span> een besluit. Als de vergunning wordt verleend, publiceert de gemeente Middelburg een nieuw bericht. </text:p>
            <text:p text:style-name="common-al">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95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huidige winkelpuien en luifels door nieuwe winkelpuien aan Lange Delft 33,  4331 AL Middelburg</meta:user-defined>
    <meta:user-defined meta:name="DCTERMS.W3CDTF/DCTERMS.available">2022-01-12</meta:user-defined>
    <meta:user-defined meta:name="DCTERMS.W3CDTF/OVERHEIDop.jaargang">2022</meta:user-defined>
    <meta:user-defined meta:name="OVERHEIDop.publicationIssue">9950</meta:user-defined>
    <meta:user-defined meta:name="OVERHEIDop.GmbID/DC.identifier">gmb-2022-9950</meta:user-defined>
    <meta:user-defined meta:name="OVERHEIDop.versieInformatie"/>
  </office:meta>
</office:document-meta>
</file>