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grond of bouwwerk in strijd met een bestemmingsplan: Drenthweg 3, Ter Apel, gebruik pand en perceel mede als locatie inbrengpunt en kringloopwinkel, datum: 28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949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9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9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bruik grond of bouwwerk in strijd met een bestemmingsplan: Drenthweg 3, Ter Apel, gebruik pand en perceel mede als locatie inbrengpunt en kringloopwinkel, datum: 28 februari 2022;</meta:user-defined>
    <meta:user-defined meta:name="DCTERMS.W3CDTF/DCTERMS.available">2022-03-07</meta:user-defined>
    <meta:user-defined meta:name="DCTERMS.W3CDTF/OVERHEIDop.jaargang">2022</meta:user-defined>
    <meta:user-defined meta:name="OVERHEIDop.publicationIssue">99498</meta:user-defined>
    <meta:user-defined meta:name="OVERHEIDop.GmbID/DC.identifier">gmb-2022-99498</meta:user-defined>
    <meta:user-defined meta:name="OVERHEIDop.versieInformatie"/>
  </office:meta>
</office:document-meta>
</file>