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Kruising Amsterdamseweg en Oude/Nieuwe Kar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041</text:span>
          </text:p>
            <text:p text:style-name="common-al">Gemeente Amstelveen heeft op 2 maart 2022 een aanvraag evenementenvergunning ontvangen voor Koningsdag 2022. De locatie is Kruising Amsterdamseweg en Oude/Nieuwe Karse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49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9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9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Kruising Amsterdamseweg en Oude/Nieuwe Karselaa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496</meta:user-defined>
    <meta:user-defined meta:name="OVERHEIDop.GmbID/DC.identifier">gmb-2022-99496</meta:user-defined>
    <meta:user-defined meta:name="OVERHEIDop.versieInformatie"/>
  </office:meta>
</office:document-meta>
</file>