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arten Janszenstraat 5, 9163 HW: nieuwbouwen van een woning <text:span text:style-name="nadrukcur">12-04-2022</text:span></text:p>
            <text:p text:style-name="common-al">Bezwaar maken<text:span text:style-name="nadrukcur"/>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949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weigerde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495</meta:user-defined>
    <meta:user-defined meta:name="OVERHEIDop.GmbID/DC.identifier">gmb-2022-99495</meta:user-defined>
    <meta:user-defined meta:name="OVERHEIDop.versieInformatie"/>
  </office:meta>
</office:document-meta>
</file>