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twee eiken aan Jacob Catsstraat 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2-03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2-03-2022, Jacob Catsstraat 5, Harlingen, het kappen van twee eiken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99492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492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492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twee eiken aan Jacob Catsstraat 5 te Harling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99492</meta:user-defined>
    <meta:user-defined meta:name="OVERHEIDop.GmbID/DC.identifier">gmb-2022-99492</meta:user-defined>
    <meta:user-defined meta:name="OVERHEIDop.versieInformatie"/>
  </office:meta>
</office:document-meta>
</file>