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allum:</text:span> Strandloperspoor 238a, 9162 SL: vergroten van de recreatiewoning <text:span text:style-name="nadrukcur">15-04-2022</text:span></text:span>
          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94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Ingetrokke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485</meta:user-defined>
    <meta:user-defined meta:name="OVERHEIDop.GmbID/DC.identifier">gmb-2022-99485</meta:user-defined>
    <meta:user-defined meta:name="OVERHEIDop.versieInformatie"/>
  </office:meta>
</office:document-meta>
</file>