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417 De Kraan 90a te Berkel-Enschot, gebruiken van bijgebouw als tijdelijke woning voor een periode van 2 jaar, verzonden 3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17 - B - De Kraan 9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48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8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8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417 De Kraan 90a te Berkel-Enschot, gebruiken van bijgebouw als tijdelijke woning voor een periode van 2 jaar, verzonden 3 maart 2022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80</meta:user-defined>
    <meta:user-defined meta:name="OVERHEIDop.GmbID/DC.identifier">gmb-2022-99480</meta:user-defined>
    <meta:user-defined meta:name="OVERHEIDop.versieInformatie"/>
  </office:meta>
</office:document-meta>
</file>