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emeente Ballum, sectie B, nummer 9959: verschuiven van de strandovergang (Bospad) <text:span text:style-name="nadrukcur">01-03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94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475</meta:user-defined>
    <meta:user-defined meta:name="OVERHEIDop.GmbID/DC.identifier">gmb-2022-99475</meta:user-defined>
    <meta:user-defined meta:name="OVERHEIDop.versieInformatie"/>
  </office:meta>
</office:document-meta>
</file>