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ooien van 8 suikeresdoornen, Hakvoortseweg / Lange Dijk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Hakvoortseweg / Lnage Dijk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ooien van 8 suikeresdoornen</text:p>
            <text:p text:style-name="common-al">
            <text:span text:style-name="nadrukvet">Ontvangstdatum</text:span>
            <text:span text:style-name="nadrukvet">:</text:span>
          </text:p>
            <text:p text:style-name="common-al">21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099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94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Ingekomen aanvraag omgevingsvergunning voor het rooien van 8 suikeresdoornen, Hakvoortseweg / Lange Dijk te Hilvarenbe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471</meta:user-defined>
    <meta:user-defined meta:name="OVERHEIDop.GmbID/DC.identifier">gmb-2022-99471</meta:user-defined>
    <meta:user-defined meta:name="OVERHEIDop.versieInformatie"/>
  </office:meta>
</office:document-meta>
</file>