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6-3-4">
      <text:list-level-style-bullet text:bullet-char="-" text:level="1">
        <style:list-level-properties text:min-label-width="10mm"/>
      </text:list-level-style-bullet>
    </text:list-style>
    <text:list-style style:name="id1-3-2-1-1-5-6-3-5">
      <text:list-level-style-bullet text:bullet-char="-" text:level="1">
        <style:list-level-properties text:min-label-width="10mm"/>
      </text:list-level-style-bullet>
    </text:list-style>
    <text:list-style style:name="id1-3-2-1-1-5-6-3-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schuldhulpverlening ondernemers door Senzer</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In aanmerking nemende dat:</text:p>
            <text:p text:style-name="al"/>
            <text:list text:style-name="id1-3-2-1-1-5">
              <text:list-item text:style-override="id1-3-2-1-1-5-1">
                <text:number>•</text:number>
                <text:p text:style-name="al">zij bij besluit van 22 december 2015 een mandaat hebben verstrekt aan de Algemeen directeur van het openbaar lichaam Werkbedrijf Atlant De Peel, h.o.d.n. Senzer (hierna: Senzer), om alle besluiten te nemen in het kader van de Participatiewet, de wet Inkomensvoorziening oudere en gedeeltelijk arbeidsongeschikte werkloze werknemers (IOAW), de wet Inkomensvoorziening oudere en gedeeltelijk arbeidsongeschikte gewezen zelfstandigen (IOAZ), de Wet arbeidsongeschiktheidsvoorziening jonggehandicapten (Wajong) en het Besluit bijstandverlening zelfstandigen (Bbz 2004) en aanverwante wet- en regelgeving, met betrekking tot cliënten van de gemeente Helmond, met inachtneming van het door de gemeente Helmond op dit terrein vastgestelde beleid en verordeningen;</text:p>
              </text:list-item>
              <text:list-item text:style-override="id1-3-2-1-1-5-2">
                <text:number>•</text:number>
                <text:p text:style-name="al">het mandaatbesluit van 22 december 2015 in de mogelijkheid voorziet voor de Algemeen directeur van Senzer om met betrekking tot vorenstaande een ondermandaat te verstrekken aan directeuren, managers, teamleiders en overige medewerkers van Senzer;;</text:p>
              </text:list-item>
              <text:list-item text:style-override="id1-3-2-1-1-5-3">
                <text:number>•</text:number>
                <text:p text:style-name="al">de Covid-19 pandemie een grote impact heeft op zelfstandige ondernemers. Deze ondernemers vragen zich af of het voortzetten van hun onderneming nog wel zin heeft;</text:p>
              </text:list-item>
              <text:list-item text:style-override="id1-3-2-1-1-5-4">
                <text:number>•</text:number>
                <text:p text:style-name="al">De gemeente hen wil ondersteunen bij het bieden van een toekomstperspectief;</text:p>
              </text:list-item>
              <text:list-item text:style-override="id1-3-2-1-1-5-5">
                <text:number>•</text:number>
                <text:p text:style-name="al">De gemeente dit mogelijk wil maken door een gerichte dienstverlening aan te bieden op het gebied van schuldhulpverlening aan zelfstandige ondernemers en hun (ex-)partners die mede aansprakelijk zijn voor de schulden van de ondernemer (naast het ondersteuning bieden bij heroriëntatie op de arbeidsmarkt);</text:p>
              </text:list-item>
              <text:list-item text:style-override="id1-3-2-1-1-5-6">
                <text:number>•</text:number>
                <text:p text:style-name="al">De gemeente het gewenst acht de diensten op het gebied van schuldhulpverlening door uitvoeringsorganisatie Senzer te laten uitvoeren, omdat:</text:p>
                <text:list text:style-name="id1-3-2-1-1-5-6-3">
                  <text:list-item text:style-override="id1-3-2-1-1-5-6-3-1">
                    <text:number>-</text:number>
                    <text:p text:style-name="al">De omstandigheden van deze personen veelal reeds bekend zijn bij Senzer.</text:p>
                  </text:list-item>
                  <text:list-item text:style-override="id1-3-2-1-1-5-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5-6-3-3">
                    <text:number>-</text:number>
                    <text:p text:style-name="al">Senzer over de gewenste infrastructuur beschikt om de diensten uit te voeren.</text:p>
                  </text:list-item>
                  <text:list-item text:style-override="id1-3-2-1-1-5-6-3-4">
                    <text:number>-</text:number>
                    <text:p text:style-name="al">Senzer reeds ervaring heeft met regionale uitvoering van de Tozo en de TONK, welke ook een tijdelijk karakter kennen.</text:p>
                  </text:list-item>
                  <text:list-item text:style-override="id1-3-2-1-1-5-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5-6-3-6">
                    <text:number>-</text:number>
                    <text:p text:style-name="al">Dienstverlening ten aanzien van de BBZ reeds bij Senzer plaats vindt.</text:p>
                  </text:list-item>
                </text:list>
              </text:list-item>
              <text:list-item text:style-override="id1-3-2-1-1-5-7">
                <text:number>•</text:number>
                <text:p text:style-name="al">zij met het oog op het voorgaande het mandaat respectievelijk de bevoegdheid tot het verlenen van een ondermandaat wensen uit te breiden tot het nemen van primaire besluiten op grond van de Wet gemeentelijke schuldhulpverlening (Wgs) voor de doelgroep van zelfstandige ondernemers en hun (ex-)partners die mede aansprakelijk zijn voor de schulden van de ondernemer;</text:p>
              </text:list-item>
              <text:list-item text:style-override="id1-3-2-1-1-5-8">
                <text:number>•</text:number>
                <text:p text:style-name="al">zij de bevoegdheid tot het nemen van beslissingen op bezwaar op basis van de Wgs voor de doelgroep van zelfstandige ondernemers willen verstrekken aan het Dagelijks Bestuur van Senzer;</text:p>
              </text:list-item>
            </text:list>
            <text:p text:style-name="al">Gelet op het bepaalde in afdeling 10.1.1. van de Algemene wet bestuursrecht en artikel 8 van de Dienstverleningsovereenkomst Heroriëntatie van &amp; Schuldhulpverlening aan zelfstandig ondernemers tussen de gemeente Helmond (en de Peelgemeenten en Geldrop-Mierlo) en Senze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Aan de Algemeen directeur van Senzer, de bevoegdheid te verlenen om met betrekking tot de inwoners van de gemeente Helmond de navolgende beslissingen te nemen en alle daarmee verband houdende (voorbereidings- en uitvoerings)handelingen te verrichten in het kader van de Wgs voor de doelgroep van zelfstandig ondernemers en hun (ex-)partners die mede aansprakelijk zijn voor de schulden van de ondernemer en een beroep doen op de Wgs:</text:p>
                <text:list text:style-name="id1-3-2-2-1-3-1-3">
                  <text:list-item text:style-override="id1-3-2-2-1-3-1-3-1">
                    <text:number>a.</text:number>
                    <text:p text:style-name="al">Het toekennen, herzien of weigeren van schuldhulpverlening;</text:p>
                  </text:list-item>
                  <text:list-item text:style-override="id1-3-2-2-1-3-1-3-2">
                    <text:number>b.</text:number>
                    <text:p text:style-name="al">Het uitvoeren van schuldhulpverlening;</text:p>
                  </text:list-item>
                  <text:list-item text:style-override="id1-3-2-2-1-3-1-3-3">
                    <text:number>c.</text:number>
                    <text:p text:style-name="al">Het beëindigen van schuldhulpverlening;</text:p>
                  </text:list-item>
                  <text:list-item text:style-override="id1-3-2-2-1-3-1-3-4">
                    <text:number>d.</text:number>
                    <text:p text:style-name="al">Het verwerken van persoonsgegevens;</text:p>
                  </text:list-item>
                  <text:list-item text:style-override="id1-3-2-2-1-3-1-3-5">
                    <text:number>e.</text:number>
                    <text:p text:style-name="al">Het afgeven en weigeren van verklaringen als bedoeld in artikel 285 lid 1 onder f van de Faillissementswet.</text:p>
                  </text:list-item>
                  <text:list-item text:style-override="id1-3-2-2-1-3-1-3-6">
                    <text:number>f.</text:number>
                    <text:p text:style-name="al">Het (begeleiden van verzoekers bij het) indienen van verzoekschriften toelating WSNP bij de rechtbank;</text:p>
                  </text:list-item>
                  <text:list-item text:style-override="id1-3-2-2-1-3-1-3-7">
                    <text:number>g.</text:number>
                    <text:p text:style-name="al">Het uitvoeren van de bevoegdheden met betrekking tot het breed moratorium zoals bedoeld in artikel 5 van de Wet gemeentelijke schuldhulpverlening;</text:p>
                  </text:list-item>
                  <text:list-item text:style-override="id1-3-2-2-1-3-1-3-8">
                    <text:number>h.</text:number>
                    <text:p text:style-name="al">Het begeleiden van verzoekers bij het indienen van verzoekschriften dwangakkoord bij de rechtbank;</text:p>
                  </text:list-item>
                  <text:list-item text:style-override="id1-3-2-2-1-3-1-3-9">
                    <text:number>i.</text:number>
                    <text:p text:style-name="al">Het (begeleiden van verzoekers bij het) indienen van verzoekschriften tot voorlopige voorzieningen bij de rechtbank;</text:p>
                  </text:list-item>
                  <text:list-item text:style-override="id1-3-2-2-1-3-1-3-10">
                    <text:number>j.</text:number>
                    <text:p text:style-name="al">Het verstrekken van periodieke rapportages over de door de gemeente uitgevoerde werkzaamheden in het kader van schuldhulpverlening aan ondernemers aan het Rijk en andere overheidsinstanties;</text:p>
                  </text:list-item>
                  <text:list-item text:style-override="id1-3-2-2-1-3-1-3-11">
                    <text:number>k.</text:number>
                    <text:p text:style-name="al">Het aanbesteden en het aangaan van inkoopcontracten ter uitvoering van taken in het kader van inkoop- en aanbesteding in het kader van schuldhulpverlening aan de zelfstandig ondernemer en diens (ex-)partner, inclusief het beheer, opzeggen en wijzigen van de betreffende contracten. Bij nieuwe aanbestedingstrajecten zal Senzer de gemeente Helmond hierover informeren.</text:p>
                  </text:list-item>
                  <text:list-item text:style-override="id1-3-2-2-1-3-1-3-12">
                    <text:number>l.</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 en hun (ex-)partners die mede aansprakelijk zijn voor de schulden;</text:p>
                  </text:list-item>
                  <text:list-item text:style-override="id1-3-2-2-1-3-1-3-13">
                    <text:number>m.</text:number>
                    <text:p text:style-name="al">Het beslissen op ingebrekestellingen, waaronder het vaststellen en uitbetalen van dwangsombeschikkingen, als bedoeld in artikel 4:18 Awb, ten aanzien van het niet of niet tijdig nemen van beslissingen op bezwaar met betrekking tot de Wet gemeentelijke schuldhulpverlening. </text:p>
                  </text:list-item>
                  <text:list-item text:style-override="id1-3-2-2-1-3-1-3-14">
                    <text:number>n.</text:number>
                    <text:p text:style-name="al">Het melden van inbreuken in verband met persoonsgegevens (datalekken) aan de Autoriteit Persoonsgegevens, alsmede betrokkenen te informeren. Hieraan wordt de instructie verbonden dat de gemeente Helmond eerst een besluit dient te nemen over het al dan niet melden aan de Autoriteit Persoonsgegevens en het informeren van betrokkenen.</text:p>
                  </text:list-item>
                </text:list>
              </text:list-item>
              <text:list-item text:style-override="id1-3-2-2-1-3-2">
                <text:number>II.</text:number>
                <text:p text:style-name="al">In te stemmen met de bevoegdheid van de Algemeen directeur van Senzer om met betrekking tot de genoemde uitvoering van de Wgs voor de doelgroep zelfstandige ondernemers en hun (ex-partners) ondermandaat te verstrekken aan directeuren, managers, teamleiders en overige medewerkers van Senzer, welke ondermandaten dienen te worden beschreven in een door de Algemeen directeur vastgesteld Ondermandaatbesluit Senzer.</text:p>
              </text:list-item>
              <text:list-item text:style-override="id1-3-2-2-1-3-3">
                <text:number>III.</text:number>
                <text:p text:style-name="al">Aan het Dagelijks bestuur van Senzer de bevoegdheid te verlenen beslissingen op bezwaar te nemen ten aanzien van in (onder)mandaat genomen besluiten met betrekking tot de Wgs voor de doelgroep van zelfstandige ondernemers en hun (ex-partners) die mede aansprakelijk zijn voor de schulden van de ondernemer;</text:p>
              </text:list-item>
              <text:list-item text:style-override="id1-3-2-2-1-3-4">
                <text:number>IV.</text:number>
                <text:p text:style-name="al">Aan het uitoefenen van de aan het Dagelijks bestuur van Senzer gemandateerde bevoegdheid de instructie te verbinden dat zij niet mag worden uitgeoefend in situaties waar wordt afgeweken (contrair gaan) van het advies van de bezwaarschriftencommissie werkbedrijf Atlant De Peel, of in situaties waar de bezwaren, al dan niet deels, gegrond worden verklaard. In die gevallen blijven de bevoegdheden bij ons college rusten;</text:p>
              </text:list-item>
              <text:list-item text:style-override="id1-3-2-2-1-3-5">
                <text:number>V.</text:number>
                <text:p text:style-name="al">Aan het uitoefenen van de onder I tot en met III genoemde mandaten de instructie te verbinden dat de gemandateerde het door de gemeente Helmond op dit terrein vastgestelde beleid en verordeningen in acht neemt bij het gebruik maken van zijn bevoegdheid.</text:p>
              </text:list-item>
              <text:list-item text:style-override="id1-3-2-2-1-3-6">
                <text:number>VI.</text:number>
                <text:p text:style-name="al">Te bepalen dat het op 1 juni 2021 vastgestelde en in werking getreden ‘Mandaatbesluit schuldhulpverlening ondernemers door Senzer’ per 1 maart 2022 wordt ingetrokken en vervangen door dit besluit.</text:p>
              </text:list-item>
              <text:list-item text:style-override="id1-3-2-2-1-3-7">
                <text:number>VII.</text:number>
                <text:p text:style-name="al">Te bepalen dat dit besluit van rechtswege vervalt bij beëindiging van de Dienstverleningsovereenkomst Heroriëntatie van &amp; Schuldhulpverlening aan zelfstandig ondernemers.</text:p>
              </text:list-item>
              <text:list-item text:style-override="id1-3-2-2-1-3-8">
                <text:number>VIII.</text:number>
                <text:p text:style-name="al">Te bepalen dat dit besluit in werking treedt op 1 maart 2022.</text:p>
              </text:list-item>
            </text:list>
          </text:section>
        </text:section>
        <text:section text:name="regeling-sluiting_id1-3-2-3" text:style-name="regeling-sluiting">
          <text:section text:name="ondertekening_id1-3-2-3-1">
            <text:p><text:span text:style-name="functie">Aldus vastgesteld op de collegevergadering van 22 februari 2022</text:span></text:p>
            <text:p><text:span text:style-name="functie">burgemeester en wethouders van Helmond,</text:span></text:p>
          </text:section>
          <text:section text:name="ondertekening_id1-3-2-3-2">
            <text:p><text:span text:style-name="functie"/></text:p>
            <text:p><text:span text:style-name="functie">mevrouw P.J.M.G. Blanksma-van den Heuvel </text:span></text:p>
            <text:p><text:span text:style-name="functie">de burgemeester </text:span></text:p>
          </text:section>
          <text:section text:name="ondertekening_id1-3-2-3-3">
            <text:p><text:span text:style-name="functie"/></text:p>
            <text:p><text:span text:style-name="functie">H.J. de Rui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94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TERMS.alternative">Mandaatbesluit schuldhulpverlening ondernemers door Senzer</meta:user-defined>
    <dc:language>nl</dc:language>
    <meta:user-defined meta:name="OVERHEIDop.locatietype/OVERHEIDop.gebiedsmarkering">Gemeente</meta:user-defined>
    <meta:user-defined meta:name="DC.title">Mandaatbesluit schuldhulpverlening ondernemers door Senzer</meta:user-defined>
    <meta:user-defined meta:name="DCTERMS.W3CDTF/DCTERMS.available">2022-03-07</meta:user-defined>
    <meta:user-defined meta:name="DCTERMS.W3CDTF/OVERHEIDop.jaargang">2022</meta:user-defined>
    <meta:user-defined meta:name="OVERHEIDop.publicationIssue">99470</meta:user-defined>
    <meta:user-defined meta:name="OVERHEIDop.betreftRegeling">CVDR673899_1</meta:user-defined>
    <meta:user-defined meta:name="OVERHEIDop.GmbID/DC.identifier">gmb-2022-99470</meta:user-defined>
    <meta:user-defined meta:name="xs:date/OVERHEIDop.startdatum">2022-03-08</meta:user-defined>
    <meta:user-defined meta:name="OVERHEIDop.versieInformatie"/>
  </office:meta>
</office:document-meta>
</file>