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dakterras, Wattstraat 3 2316SK Leiden, Postbus 29 4330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477</text:p>
            <text:p text:style-name="common-al">Ingekomen: 03-03-2022 00:00</text:p>
            <text:p text:style-name="common-al">Locatie: Wattstraat 3 2316SK Leiden, Postbus 29 4330AA Middelbur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477" xlink:type="simple">publicatiesomgevingsvergunningen@leiden.nl</text:a> de volgende gegevens:</text:p>
            <text:p text:style-name="common-al">- het kenmerk van de aanvraag: Z/22/33634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4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477</meta:user-defined>
    <meta:user-defined meta:name="DCTERMS.abstract">verbouwen dakterras</meta:user-defined>
    <dc:language>nl</dc:language>
    <meta:user-defined meta:name="OVERHEIDop.locatietype/OVERHEIDop.gebiedsmarkering">Punt</meta:user-defined>
    <meta:user-defined meta:name="DC.title">Aanvraag omgevingsvergunning, verbouwen dakterras, Wattstraat 3 2316SK Leiden, Postbus 29 4330AA Middelburg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478_6777261_16463117...|exb-2022-13257</meta:user-defined>
    <meta:user-defined meta:name="OVERHEIDop.publicationIssue">99463</meta:user-defined>
    <meta:user-defined meta:name="OVERHEIDop.GmbID/DC.identifier">gmb-2022-99463</meta:user-defined>
    <meta:user-defined meta:name="OVERHEIDop.versieInformatie"/>
  </office:meta>
</office:document-meta>
</file>