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2 kozijnen aan Omdraai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02-2022, Omdraai 27, Harlingen, het wijzigen van 2 kozij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45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5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5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2 kozijnen aan Omdraai 27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56</meta:user-defined>
    <meta:user-defined meta:name="OVERHEIDop.GmbID/DC.identifier">gmb-2022-99456</meta:user-defined>
    <meta:user-defined meta:name="OVERHEIDop.versieInformatie"/>
  </office:meta>
</office:document-meta>
</file>