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direct verlichten van borden van De Jongh uitvaartverzorging Anthonie Verherentstraat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nthonie Verherentstraat 6 </text:p>
                <text:p text:style-name="al"> Zaaknummer : Z/2021/377165</text:p>
                <text:p text:style-name="al"> Omschrijving : indirect verlichten van borden van De Jongh uitvaartverzorging   </text:p>
                <text:p text:style-name="al">Ontvangstdatum: 6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94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7165</meta:user-defined>
    <dc:language>nl</dc:language>
    <meta:user-defined meta:name="OVERHEIDop.locatietype/OVERHEIDop.gebiedsmarkering">Adres</meta:user-defined>
    <meta:user-defined meta:name="DC.title">Aanvraag omgevingsvergunning, indirect verlichten van borden van De Jongh uitvaartverzorging Anthonie Verherentstraat 6, te Heemskerk.</meta:user-defined>
    <meta:user-defined meta:name="DCTERMS.W3CDTF/DCTERMS.available">2022-01-14</meta:user-defined>
    <meta:user-defined meta:name="DCTERMS.W3CDTF/OVERHEIDop.jaargang">2022</meta:user-defined>
    <meta:user-defined meta:name="OVERHEIDop.publicationIssue">9945</meta:user-defined>
    <meta:user-defined meta:name="OVERHEIDop.GmbID/DC.identifier">gmb-2022-9945</meta:user-defined>
    <meta:user-defined meta:name="OVERHEIDop.versieInformatie"/>
  </office:meta>
</office:document-meta>
</file>