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penvelder kerkweg 13a in Heerde: het verbouwen van een bijgebouw tot woning en het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januari 2022 een omgevingsvergunning heeft verleend voor het verbouwen van een bijgebouw tot woning en het handelen in strijd met regels Ruimtelijke ordening op het perceel Wapenvelder kerkweg 13a in Heerde (verzenddatum: 28 febr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94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1741</meta:user-defined>
    <meta:user-defined meta:name="DCTERMS.abstract">Verleende omgevingsvergunning Wapenvelder kerkweg 13a in Heerde: het verbouwen van een bijgebouw tot woning en het handelen in strijd met regels Ruimtelijke ordening</meta:user-defined>
    <dc:language>nl</dc:language>
    <meta:user-defined meta:name="OVERHEIDop.locatietype/OVERHEIDop.gebiedsmarkering">Adres</meta:user-defined>
    <meta:user-defined meta:name="DC.title">Verleende omgevingsvergunning Wapenvelder kerkweg 13a in Heerde: het verbouwen van een bijgebouw tot woning en het handelen in strijd met regels Ruimtelijke ordening.</meta:user-defined>
    <meta:user-defined meta:name="DCTERMS.W3CDTF/DCTERMS.available">2022-03-08</meta:user-defined>
    <meta:user-defined meta:name="DCTERMS.W3CDTF/OVERHEIDop.jaargang">2022</meta:user-defined>
    <meta:user-defined meta:name="OVERHEIDop.publicationIssue">99446</meta:user-defined>
    <meta:user-defined meta:name="OVERHEIDop.GmbID/DC.identifier">gmb-2022-99446</meta:user-defined>
    <meta:user-defined meta:name="OVERHEIDop.versieInformatie"/>
  </office:meta>
</office:document-meta>
</file>