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athenesserweg 167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Mathenesserweg 167D</text:p>
            <text:p text:style-name="common-al">Postcode: 3027 HR</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 maart 2022</text:p>
            <text:p text:style-name="common-al">Zaaknummer: 2244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44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4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4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gunning kamerbewoning onder de overgangsbepaling voor bestaande situaties van kamerbewoning Mathenesserweg 167D</meta:user-defined>
    <meta:user-defined meta:name="DCTERMS.W3CDTF/DCTERMS.available">2022-03-07</meta:user-defined>
    <meta:user-defined meta:name="DCTERMS.W3CDTF/OVERHEIDop.jaargang">2022</meta:user-defined>
    <meta:user-defined meta:name="OVERHEIDop.publicationIssue">99445</meta:user-defined>
    <meta:user-defined meta:name="OVERHEIDop.GmbID/DC.identifier">gmb-2022-99445</meta:user-defined>
    <meta:user-defined meta:name="OVERHEIDop.versieInformatie"/>
  </office:meta>
</office:document-meta>
</file>